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rectificatie aanvraag omgevingsvergunning ontvangen – Kudelstaartseweg 9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2-006828 </text:span>
          </text:p>
            <text:p text:style-name="common-al">Gemeente Aalsmeer heeft op 28 januari 2022 een aanvraag pmgevingsvergunning ontvangen voor het stabiliseren van verouderde steigers in de jachthaven door het aanbrengen van extra palen en jukken en het gedeeltelijk vervangen van de beschoeiingen. De locatie is Kudelstaartseweg 96.</text:p>
            <text:p text:style-name="tussenkopcur">
            <text:span text:style-name="nadrukvet">Rectificatie</text:span>
          </text:p>
            <text:p text:style-name="common-al">De omschrijving van de aanvraag is aangepast omdat een nieuwe activiteit “artikel 2.1, lid 1 onder b van de Wabo” aan de aanvraag is toegevoegd, namelijk, het gedeeltelijk vervangen van de beschoeiingen (aanlegvergunning). Zie voor eerdere bekendmaking Gemeenteblad 2022 nr. <text:a xlink:href="https://zoek.officielebekendmakingen.nl/gmb-2022-41688.html" xlink:type="simple">41688</text:a>.</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Reageren</text:span>
          </text:p>
            <text:p text:style-name="common-al">Reageren op de aanvraag is mogelijk. U kunt een reactie sturen naar <text:a xlink:href="mailto:info@aalsmeer.nl" xlink:type="simple">info@aalsmeer.nl</text:a> onder vermelding van het zaaknummer. In een later stadium kan eventueel een zienswijze, een bezwaarschrift of een beroepschrift worden ingediend.</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052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2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rectificatie aanvraag omgevingsvergunning ontvangen – Kudelstaartseweg 96</meta:user-defined>
    <meta:user-defined meta:name="DCTERMS.W3CDTF/DCTERMS.available">2022-04-14</meta:user-defined>
    <meta:user-defined meta:name="DCTERMS.W3CDTF/OVERHEIDop.jaargang">2022</meta:user-defined>
    <meta:user-defined meta:name="OVERHEIDop.publicationIssue">170528</meta:user-defined>
    <meta:user-defined meta:name="OVERHEIDop.GmbID/DC.identifier">gmb-2022-170528</meta:user-defined>
    <meta:user-defined meta:name="OVERHEIDop.versieInformatie"/>
  </office:meta>
</office:document-meta>
</file>