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7-9, 5391 KA Nul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Kerkdijk 7-9, 5391 KA Nuland</text:p>
            <text:p text:style-name="common-al">
            <text:span text:style-name="nadrukvet">Omschrijving:</text:span> het plaatsen van een nieuwe stal en wijzigen van dieraantallen</text:p>
            <text:p text:style-name="common-al">
            <text:span text:style-name="nadrukvet">Aangevraagde activiteiten:</text:span> Bouwen (art. 2.1 lid 1a Wabo), Handelen in strijd met regels ruimtelijke ordening (art. 2.1 lid 1c Wabo), Aanleggen (art. 2.2 lid 1d Wabo)</text:p>
            <text:p text:style-name="common-al">
            <text:span text:style-name="nadrukvet">Kenmerknummer: </text:span>079610543591</text:p>
            <text:p text:style-name="common-al">
            <text:span text:style-name="nadrukvet">Datum besluit: </text:span>11-04-2022</text:p>
            <text:p text:style-name="common-al">
            
          </text:p>
            <text:p text:style-name="common-al">Deze verleende beschikking ligt digitaal (met de aanvraag en alle relevante bescheiden) gedurende zes weken ter inzage van 19 april 2022 t/m 31 mei 2022.</text:p>
            <text:p text:style-name="common-al">
            
          </text:p>
            <text:p text:style-name="common-al">Deze stukken kunt u via een e-mail opvragen bij <text:a xlink:href="mailto:omgevingsloket@s-hertogenbosch.nl" xlink:type="simple">omgevingsloket@s-hertogenbosch.nl</text:a></text:p>
            <text:p text:style-name="common-al">
            
          </text:p>
            <text:p text:style-name="common-al">Beroep/voorlopige voorziening met betrekking tot deze afgegeven beschikking.</text:p>
            <text:p text:style-name="common-al">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text:p>
            <text:p text:style-name="common-al">opzichte van het ontwerp. Beroepschriften richt u aan: Rechtbank Oost-Brabant,</text:p>
            <text:p text:style-name="common-al">Sector Bestuursrecht, Postbus 90125, 5200 MA 's-Hertogenbosch. Verzoeken tot</text:p>
            <text:p text:style-name="common-al">schorsing of een voorlopige voorziening richt u aan de voorzieningenrechter van</text:p>
            <text:p text:style-name="common-al">genoemde sector Bestuursrecht bij de Rechtbank Oost-Brabant.</text:p>
            <text:p text:style-name="common-al">
            
          </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5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0543591</meta:user-defined>
    <dc:language>nl</dc:language>
    <meta:user-defined meta:name="OVERHEIDop.locatietype/OVERHEIDop.gebiedsmarkering">Punt</meta:user-defined>
    <meta:user-defined meta:name="DC.title">Kerkdijk 7-9, 5391 KA Nuland, omgevingsvergunning</meta:user-defined>
    <meta:user-defined meta:name="DCTERMS.W3CDTF/DCTERMS.available">2022-04-14</meta:user-defined>
    <meta:user-defined meta:name="DCTERMS.W3CDTF/OVERHEIDop.jaargang">2022</meta:user-defined>
    <meta:user-defined meta:name="OVERHEIDop.publicationIssue">170520</meta:user-defined>
    <meta:user-defined meta:name="OVERHEIDop.GmbID/DC.identifier">gmb-2022-170520</meta:user-defined>
    <meta:user-defined meta:name="OVERHEIDop.versieInformatie"/>
  </office:meta>
</office:document-meta>
</file>