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83, 3971 GG Driebergen-Rijsenburg, wijziging gebruik ivm kamerverhuur aan 6 personen (HZ_WABO-22-0872,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83, 3971 GG Driebergen-Rijsenburg, wijziging gebruik ivm kamerverhuur aan 6 personen (HZ_WABO-22-0872, 7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5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183, 3971 GG Driebergen-Rijsenburg, wijziging gebruik ivm kamerverhuur aan 6 personen (HZ_WABO-22-0872, 7 april 2022)</meta:user-defined>
    <meta:user-defined meta:name="DCTERMS.W3CDTF/DCTERMS.available">2022-04-14</meta:user-defined>
    <meta:user-defined meta:name="DCTERMS.W3CDTF/OVERHEIDop.jaargang">2022</meta:user-defined>
    <meta:user-defined meta:name="OVERHEIDop.publicationIssue">170519</meta:user-defined>
    <meta:user-defined meta:name="OVERHEIDop.GmbID/DC.identifier">gmb-2022-170519</meta:user-defined>
    <meta:user-defined meta:name="OVERHEIDop.versieInformatie"/>
  </office:meta>
</office:document-meta>
</file>