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bouw van 56 woningen nabij de Molenstraat 157A te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2 besloten om de beslistermijn voor de aanvraag met zaaknummer 155814 voor een omgevingsvergunning voor de nieuwbouw van 56 woningen nabij de Molenstraat 157A te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51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1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1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814</meta:user-defined>
    <meta:user-defined meta:name="DCTERMS.abstract">nieuwbouw van 56 woningen op de voormalige werflocatie</meta:user-defined>
    <dc:language>nl</dc:language>
    <meta:user-defined meta:name="OVERHEIDop.locatietype/OVERHEIDop.gebiedsmarkering">Punt</meta:user-defined>
    <meta:user-defined meta:name="DC.title">Verlenging beslistermijn omgevingsvergunning, nieuwbouw van 56 woningen nabij de Molenstraat 157A te Soest</meta:user-defined>
    <meta:user-defined meta:name="DCTERMS.W3CDTF/DCTERMS.available">2022-04-14</meta:user-defined>
    <meta:user-defined meta:name="DCTERMS.W3CDTF/OVERHEIDop.jaargang">2022</meta:user-defined>
    <meta:user-defined meta:name="OVERHEIDop.publicationIssue">170516</meta:user-defined>
    <meta:user-defined meta:name="OVERHEIDop.GmbID/DC.identifier">gmb-2022-170516</meta:user-defined>
    <meta:user-defined meta:name="OVERHEIDop.versieInformatie"/>
  </office:meta>
</office:document-meta>
</file>