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Kwekerij 20 3741WM Baarn, Gemeente Baarn, sectie L, nummer 2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Kwekerij 20 3741WM Baarn, Gemeente Baarn. sectie L, nummer 2359, het realiseren van een dakkapel aan de voorzijde van de woning (12-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5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641</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de Kwekerij 20 3741WM Baarn, Gemeente Baarn, sectie L, nummer 2359</meta:user-defined>
    <meta:user-defined meta:name="DCTERMS.W3CDTF/DCTERMS.available">2022-04-14</meta:user-defined>
    <meta:user-defined meta:name="DCTERMS.W3CDTF/OVERHEIDop.jaargang">2022</meta:user-defined>
    <meta:user-defined meta:name="OVERHEIDop.publicationIssue">170513</meta:user-defined>
    <meta:user-defined meta:name="OVERHEIDop.GmbID/DC.identifier">gmb-2022-170513</meta:user-defined>
    <meta:user-defined meta:name="OVERHEIDop.versieInformatie"/>
  </office:meta>
</office:document-meta>
</file>