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130 Stadhuisplein 131 01 tm 131 05 te Tilburg, verbouwen van een winkel, verzonden 12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130 - B - Stadhuisplein 131 01 tm 131 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5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130 Stadhuisplein 131 01 tm 131 05 te Tilburg, verbouwen van een winkel, verzonden 12 januari 2022.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051</meta:user-defined>
    <meta:user-defined meta:name="OVERHEIDop.GmbID/DC.identifier">gmb-2022-17051</meta:user-defined>
    <meta:user-defined meta:name="OVERHEIDop.versieInformatie"/>
  </office:meta>
</office:document-meta>
</file>