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de Burgemeester – addendum Mandaatregeling B&amp;W en burgemeester 2022 gemeente Utrecht</text:p>
      <text:section text:name="regeling_id1-3-2" text:style-name="regeling">
        <text:section text:name="aanhef_id1-3-2-1" text:style-name="aanhef">
          <text:section text:name="preambule_id1-3-2-1-1" text:style-name="preambule">
            <text:p text:style-name="al"/>
            <text:p text:style-name="al">De burgemeester van Utrecht, </text:p>
            <text:p text:style-name="al"/>
            <text:p text:style-name="al">Gelet op</text:p>
            <text:p text:style-name="al">- artikel 4, tweede lid, van de Wet verplaatsing bevolking</text:p>
            <text:p text:style-name="al">- artikel 2, en artikel 6 lid 1 onder b van de Regeling opvang ontheemden Oekraïne</text:p>
            <text:p text:style-name="al">- artikel 10:1 tot en met 10:12 Algemene wet bestuursrecht (verlening mandaat)</text:p>
            <text:p text:style-name="al">- de Mandaatregeling B&amp;W en Burgemeester 2022 Gemeente Utrecht</text:p>
            <text:p text:style-name="al"/>
            <text:p text:style-name="al">Overwegende dat</text:p>
            <text:p text:style-name="al">- de burgemeester verantwoordelijk is voor de opvang van ontheemden uit Oekraïne, waaronder begrepen de verstrekking van een maandelijkse financiële toelage ten behoeve van voedsel, kleding en andere persoonlijke uitgaven</text:p>
            <text:p text:style-name="al"/>
            <text:p text:style-name="al">- de burgemeester op grond van de Regeling Opvang Ontheemden Oekraïne het aangewezen bestuursorgaan is voor de uitvoering van deze regeling</text:p>
            <text:p text:style-name="al"/>
            <text:p text:style-name="al">- de burgemeester de bevoegdheid tot het nemen van besluiten kan mandateren </text:p>
            <text:p text:style-name="al">- dit schriftelijk moet gebeu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andaat te verlenen aan de heer B. Stam, Integraal Resultaatsverantwoordelijk Manager van de afdeling Werk en Inkomen alsmede aan de teamleiders van de afdeling Werk en Inkomen om beslissingen te nemen op grond van de Regeling Opvang Ontheemden Oekraïne. Dit mandaat betreft ook het ondertekenen van besluiten namens de burgemeester</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werking de dag na bekendmaking en vervalt op 31 december 2022.</text:p>
            <text:p text:style-name="al"/>
          </text:section>
        </text:section>
        <text:section text:name="regeling-sluiting_id1-3-2-3" text:style-name="regeling-sluiting">
          <text:section text:name="ondertekening_id1-3-2-3-1">
            <text:p><text:span text:style-name="functie">Utrecht,  7 april 2022</text:span></text:p>
            <text:p><text:span text:style-name="functie"/></text:p>
            <text:p><text:span text:style-name="functie">De burgemeester van Utrecht,</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5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N.v.t.</meta:user-defined>
    <meta:user-defined meta:name="DCTERMS.alternative">MANDAATBESLUIT van de Burgemeester – addendum Mandaatregeling B&amp;W en burgemeester 2022 gemeente Utrecht</meta:user-defined>
    <dc:language>nl</dc:language>
    <meta:user-defined meta:name="OVERHEIDop.locatietype/OVERHEIDop.gebiedsmarkering">Gemeente</meta:user-defined>
    <meta:user-defined meta:name="DC.title">MANDAATBESLUIT van de Burgemeester – addendum Mandaatregeling B&amp;W en burgemeester 2022 gemeente Utrecht</meta:user-defined>
    <meta:user-defined meta:name="DCTERMS.W3CDTF/DCTERMS.available">2022-04-14</meta:user-defined>
    <meta:user-defined meta:name="DCTERMS.W3CDTF/OVERHEIDop.jaargang">2022</meta:user-defined>
    <meta:user-defined meta:name="OVERHEIDop.publicationIssue">170506</meta:user-defined>
    <meta:user-defined meta:name="OVERHEIDop.betreftRegeling">CVDR675717_1</meta:user-defined>
    <meta:user-defined meta:name="OVERHEIDop.GmbID/DC.identifier">gmb-2022-170506</meta:user-defined>
    <meta:user-defined meta:name="xs:date/OVERHEIDop.startdatum">2022-04-15</meta:user-defined>
    <meta:user-defined meta:name="xs:date/OVERHEIDop.einddatum">2022-12-31</meta:user-defined>
    <meta:user-defined meta:name="OVERHEIDop.versieInformatie"/>
  </office:meta>
</office:document-meta>
</file>