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verruimde regels 2022 vanwege coron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Terschelling;</text:span>
          </text:p>
            <text:p text:style-name="al"/>
            <text:p text:style-name="al">Gelezen het B&amp;W-advies d.d. 5 april 2022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 </text:p>
            <text:p text:style-name="al">De tijdelijke beleidsregel verruimde regels 2022 vanwege corona in te trekken nu de landelijke 1,5 meter samenleving niet meer van toepassing 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7 april 2022</text:span></text:p>
            <text:p><text:span text:style-name="functie">De burgemeester van de gemeente Terschelling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.M. van de Pol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050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beleidsregel verruimde regels 2022 vanwege corona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05</meta:user-defined>
    <meta:user-defined meta:name="OVERHEIDop.betreftRegeling">CVDR655720_1</meta:user-defined>
    <meta:user-defined meta:name="OVERHEIDop.GmbID/DC.identifier">gmb-2022-170505</meta:user-defined>
    <meta:user-defined meta:name="OVERHEIDop.versieInformatie"/>
  </office:meta>
</office:document-meta>
</file>