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straat 12, 3971 AP Driebergen-Rijsenburg, vervangen bestaande kozijnen incl. HR++isolatieglas en buitengevel voorzien van isolatie (HZ_WABO-22-0873,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straat 12, 3971 AP Driebergen-Rijsenburg, vervangen bestaande kozijnen incl. HR++isolatieglas en buitengevel voorzien van isolatie (HZ_WABO-22-0873, 7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4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osterstraat 12, 3971 AP Driebergen-Rijsenburg, vervangen bestaande kozijnen incl. HR++isolatieglas en buitengevel voorzien van isolatie (HZ_WABO-22-0873, 7 april 2022)</meta:user-defined>
    <meta:user-defined meta:name="DCTERMS.W3CDTF/DCTERMS.available">2022-04-14</meta:user-defined>
    <meta:user-defined meta:name="DCTERMS.W3CDTF/OVERHEIDop.jaargang">2022</meta:user-defined>
    <meta:user-defined meta:name="OVERHEIDop.publicationIssue">170499</meta:user-defined>
    <meta:user-defined meta:name="OVERHEIDop.GmbID/DC.identifier">gmb-2022-170499</meta:user-defined>
    <meta:user-defined meta:name="OVERHEIDop.versieInformatie"/>
  </office:meta>
</office:document-meta>
</file>