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2 dakramen aan Zandstraat 4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p text:style-name="common-al">
            <text:span text:style-name="nadrukvet">Zandstraat 49, </text:span>plaatsen 2 dakramen * 1 april 2022 * ODR2203495</text:p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49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9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9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495</meta:user-defined>
    <dc:language>nl</dc:language>
    <meta:user-defined meta:name="OVERHEIDop.locatietype/OVERHEIDop.gebiedsmarkering">Adres</meta:user-defined>
    <meta:user-defined meta:name="DC.title">Toestemming voor het plaatsen 2 dakramen aan Zandstraat 49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491</meta:user-defined>
    <meta:user-defined meta:name="OVERHEIDop.GmbID/DC.identifier">gmb-2022-170491</meta:user-defined>
    <meta:user-defined meta:name="OVERHEIDop.versieInformatie"/>
  </office:meta>
</office:document-meta>
</file>