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742 Schinveldstraat 48 te Tilburg, vergroten van de woning, 12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742 - V - Schinveld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4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742 Schinveldstraat 48 te Tilburg, vergroten van de woning, 12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48</meta:user-defined>
    <meta:user-defined meta:name="OVERHEIDop.GmbID/DC.identifier">gmb-2022-17048</meta:user-defined>
    <meta:user-defined meta:name="OVERHEIDop.versieInformatie"/>
  </office:meta>
</office:document-meta>
</file>