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Kloosterlaan 6029PR Sterksel, Kadastraal bekend gemeente Heeze, sectie H, nummer 588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21044 te verlengen voor een periode van maximaal 6 weken.</text:p>
            <text:p text:style-name="common-al">Het verlengingsbesluit is genomen op 12 april 2022 .</text:p>
            <text:p text:style-name="common-al">De zaak betreft: het reconstrueren van Kloosterlaan</text:p>
            <text:p text:style-name="common-al">Omschrijving: het reconstrueren van Kloosterlaan</text:p>
            <text:p text:style-name="common-al">Adres: Kloosterlaan 6029PR Sterksel, kadastraal bekend gemeente Heeze, sectie H, nummer 588,</text:p>
            <text:p text:style-name="common-al">Soort aanvraag: Aanle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7047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47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47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21044</meta:user-defined>
    <meta:user-defined meta:name="DCTERMS.abstract">het reconstrueren van Kloosterlaan </meta:user-defined>
    <dc:language>nl</dc:language>
    <meta:user-defined meta:name="OVERHEIDop.locatietype/OVERHEIDop.gebiedsmarkering">Punt</meta:user-defined>
    <meta:user-defined meta:name="DC.title">Verlenging termijn omgevingsvergunning Kloosterlaan 6029PR Sterksel, Kadastraal bekend gemeente Heeze, sectie H, nummer 588,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478</meta:user-defined>
    <meta:user-defined meta:name="OVERHEIDop.GmbID/DC.identifier">gmb-2022-170478</meta:user-defined>
    <meta:user-defined meta:name="OVERHEIDop.versieInformatie"/>
  </office:meta>
</office:document-meta>
</file>