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aanbouw en wijzigen gevel aan Pascalweg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scalweg 29,</text:span> maken aanbouw en wijzigen gevel * 5 april 2022, ODR220045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47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7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7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451</meta:user-defined>
    <dc:language>nl</dc:language>
    <meta:user-defined meta:name="OVERHEIDop.locatietype/OVERHEIDop.gebiedsmarkering">Adres</meta:user-defined>
    <meta:user-defined meta:name="DC.title">Toestemming voor het maken aanbouw en wijzigen gevel aan Pascalweg 29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71</meta:user-defined>
    <meta:user-defined meta:name="OVERHEIDop.GmbID/DC.identifier">gmb-2022-170471</meta:user-defined>
    <meta:user-defined meta:name="OVERHEIDop.versieInformatie"/>
  </office:meta>
</office:document-meta>
</file>