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de Verordening maatschappelijke ondersteuning gemeente Utrecht 2022</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burgemeester en wethouders van 16 november 2021; </text:p>
            <text:p text:style-name="al">Gelet op artikel 2.1.4, eerste en tweede lid van de Wet maatschappelijke ondersteuning 2015 en artikel 4.1.1 van de Verordening maatschappelijke ondersteuning gemeente Utrecht 2022; </text:p>
            <text:p text:style-name="al"/>
            <text:p text:style-name="al">Overwegende dat voor de algemene voorziening voor kortdurende opvang van volwassenen met aanzienlijke problematiek en de instroombedden van de gecombineerde inloop voorziening, een eigen bijdrage wordt gevraagd van personen die hier gebruik van maken;</text:p>
            <text:p text:style-name="al">De eigen bijdrage voor de algemene voorziening voor kortdurende opvang van volwassenen met aanzienlijke problematiek en de instroombedden van de gecombineerde inloop voorziening, conform de eis uit artikel 2.1.4 lid 1 en 2 van de Wet maatschappelijke ondersteuning 2015, moet worden opgenomen in de Verordening maatschappelijke ondersteuning gemeente Utrecht 2022; </text:p>
            <text:p text:style-name="al"/>
            <text:p text:style-name="al">Besluit de Verordening maatschappelijke ondersteuning gemeente Utrecht 2022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text:p>
            <text:p text:style-name="al">De Verordening maatschappelijke ondersteuning gemeente Utrecht 2022 wordt als volgt gewijzigd:</text:p>
            <text:p text:style-name="al"/>
            <text:p text:style-name="al">A.</text:p>
            <text:p text:style-name="al">In artikel 4.1.1. Eigen bijdrage algemene voorzieningen komt het eerste lid te luiden: </text:p>
            <text:list text:style-name="id1-3-2-2-2-6">
              <text:list-item text:style-override="id1-3-2-2-2-6-1">
                <text:number>1.</text:number>
                <text:p text:style-name="al">Een cliënt hoeft geen eigen bijdrage te betalen voor algemene voorzieningen in de Wmo. Lid 2 en 3 zijn hierop de uitzonderingen.</text:p>
              </text:list-item>
            </text:list>
            <text:p text:style-name="al"/>
            <text:p text:style-name="al">B.</text:p>
            <text:p text:style-name="al">In artikel 4.1.1 Eigen bijdrage algemene voorzieningen wordt na het tweede lid een nieuw, derde, lid toegevoegd, dat luidt:</text:p>
            <text:list text:style-name="id1-3-2-2-2-10">
              <text:list-item text:style-override="id1-3-2-2-2-10-1">
                <text:number>3.</text:number>
                <text:p text:style-name="al">Vanaf 1 juli 2022 wordt een eigen bijdrage van €6,00 per etmaal gevraagd voor verblijf in de algemene kortdurende opvang voor individuele volwassenen met aanzienlijke problematiek en voor verblijf op de instroombedden van de gecombineerde inloopvoorziening. Deze eigen bijdrage geldt niet voor personen zonder inkomen. </text:p>
              </text:list-item>
            </text:list>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1 juli 2022 </text:p>
            <text:p text:style-name="al"/>
          </text:section>
        </text:section>
        <text:section text:name="regeling-sluiting_id1-3-2-3" text:style-name="regeling-sluiting">
          <text:section text:name="ondertekening_id1-3-2-3-1">
            <text:p><text:span text:style-name="functie">Aldus vastgesteld in de openbare raadsvergadering van 10 maart 2022. </text:span></text:p>
            <text:p><text:span text:style-name="functie"/></text:p>
            <text:p><text:span text:style-name="functie">De burgemeester           </text:span></text:p>
            <text:p><text:span text:style-name="functie">Sharon A.M. Dijksma</text:span></text:p>
            <text:p><text:span text:style-name="functie"/></text:p>
            <text:p><text:span text:style-name="functie">De griffier,                               </text:span></text:p>
            <text:p><text:span text:style-name="functie">Merel van Hal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047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7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7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08, tweede lid, van de Gemeentewet]|[1.0:c:BWBR0005416&amp;artikel=108&amp;lid=2&amp;g=2021-07-10</meta:user-defined>
    <meta:user-defined meta:name="DC.source">artikel 2.1.3 van de Wet maatschappelijke ondersteuning 2015]|[1.0:c:BWBR0035362&amp;artikel=2.1.3&amp;g=2021-07-01</meta:user-defined>
    <meta:user-defined meta:name="DC.source">artikel 2.1.4 van de Wet maatschappelijke ondersteuning 2015]|[1.0:c:BWBR0035362&amp;artikel=2.1.4&amp;g=2021-07-01</meta:user-defined>
    <meta:user-defined meta:name="DC.source">artikel 2.1.4a van de Wet maatschappelijke ondersteuning 2015]|[1.0:c:BWBR0035362&amp;artikel=2.1.4a&amp;g=2021-07-01</meta:user-defined>
    <meta:user-defined meta:name="DC.source">artikel 2.1.5 van de Wet maatschappelijke ondersteuning 2015]|[1.0:c:BWBR0035362&amp;artikel=2.1.5&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an de Wet maatschappelijke ondersteuning 2015]|[1.0:c:BWBR0035362&amp;artikel=2.3.6&amp;g=2021-07-01</meta:user-defined>
    <meta:user-defined meta:name="DC.source">artikel 2.6.6 van de Wet maatschappelijke ondersteuning 2015]|[1.0:c:BWBR0035362&amp;artikel=2.6.6&amp;g=2021-07-01</meta:user-defined>
    <meta:user-defined meta:name="DCTERMS.abstract">Actualisatie van de Verordening WMO op basis van ontwikkelingen in de uitvoeringspraktijk en de jurisprudentie</meta:user-defined>
    <meta:user-defined meta:name="DCTERMS.alternative">Verordening maatschappelijke ondersteuning gemeente Utrecht 2022</meta:user-defined>
    <dc:language>nl</dc:language>
    <meta:user-defined meta:name="OVERHEIDop.locatietype/OVERHEIDop.gebiedsmarkering">Gemeente</meta:user-defined>
    <meta:user-defined meta:name="DC.title">Verordening maatschappelijke ondersteuning gemeente Utrecht 2022</meta:user-defined>
    <meta:user-defined meta:name="DCTERMS.W3CDTF/DCTERMS.available">2022-04-14</meta:user-defined>
    <meta:user-defined meta:name="DCTERMS.W3CDTF/OVERHEIDop.jaargang">2022</meta:user-defined>
    <meta:user-defined meta:name="OVERHEIDop.publicationIssue">170470</meta:user-defined>
    <meta:user-defined meta:name="OVERHEIDop.betreftRegeling">CVDR665578_2</meta:user-defined>
    <meta:user-defined meta:name="xs:date/OVERHEIDop.startdatum">2022-07-01</meta:user-defined>
    <meta:user-defined meta:name="OVERHEIDop.GmbID/DC.identifier">gmb-2022-170470</meta:user-defined>
    <meta:user-defined meta:name="OVERHEIDop.versieInformatie"/>
  </office:meta>
</office:document-meta>
</file>