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idestraat ong. D870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26</text:p>
            <text:p text:style-name="common-al">Aangevraagd op 04 april 2022</text:p>
            <text:p text:style-name="common-al">het mogelijk te maken van de tijdelijke huisvesting van de Basisschool Fonkel</text:p>
            <text:p text:style-name="common-al">Uitgebreide procedure voor de activiteit: brandveilig gebruik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046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6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6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6875709/UV2022126</meta:user-defined>
    <meta:user-defined meta:name="DCTERMS.abstract">Weidestraat ong. D870 in Den Dungen, het mogelijk te maken van de tijdelijke huisvesting van de Basisschool Fonkel</meta:user-defined>
    <dc:language>nl</dc:language>
    <meta:user-defined meta:name="OVERHEIDop.locatietype/OVERHEIDop.gebiedsmarkering">Weg</meta:user-defined>
    <meta:user-defined meta:name="DC.title">Aangevraagde omgevingsvergunning Weidestraat ong. D870 in Den Dun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469</meta:user-defined>
    <meta:user-defined meta:name="OVERHEIDop.GmbID/DC.identifier">gmb-2022-170469</meta:user-defined>
    <meta:user-defined meta:name="OVERHEIDop.versieInformatie"/>
  </office:meta>
</office:document-meta>
</file>