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oolhovenlaan 112, Schiphol-Rijk - Janssen Biologics B.V. - het uitvoeren van diverse wijzigingen in de opslag en distributie van goed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voeren van diverse wijzigingen in de opslag en distributie van goederen. Aanvrager: Janssen Biologics B.V. Zaaknummer: 109695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2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046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46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90252</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Koolhovenlaan 112, Schiphol-Rijk - Janssen Biologics B.V. - het uitvoeren van diverse wijzigingen in de opslag en distributie van goederen</meta:user-defined>
    <meta:user-defined meta:name="DCTERMS.W3CDTF/DCTERMS.available">2022-04-14</meta:user-defined>
    <meta:user-defined meta:name="DCTERMS.W3CDTF/OVERHEIDop.jaargang">2022</meta:user-defined>
    <meta:user-defined meta:name="OVERHEIDop.publicationIssue">170460</meta:user-defined>
    <meta:user-defined meta:name="OVERHEIDop.GmbID/DC.identifier">gmb-2022-170460</meta:user-defined>
    <meta:user-defined meta:name="OVERHEIDop.versieInformatie"/>
  </office:meta>
</office:document-meta>
</file>