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plaatsen dakopbouw gelegen op adres 33, 35 en 37 aan Aalborg Haackslaan 3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buiten behandeling laten aanvraag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borg Haackslaan 33</text:p>
                  </table:table-cell>
                  <table:table-cell table:style-name="entry" table:number-rows-spanned="1" table:number-columns-spanned="1">
                    <text:p text:style-name="table_al">plaatsen dakopbouw gelegen op adres 33, 35 en 37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045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5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5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dakopbouw gelegen op adres 33, 35 en 37 aan Aalborg Haackslaan 33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54</meta:user-defined>
    <meta:user-defined meta:name="OVERHEIDop.GmbID/DC.identifier">gmb-2022-170454</meta:user-defined>
    <meta:user-defined meta:name="OVERHEIDop.versieInformatie"/>
  </office:meta>
</office:document-meta>
</file>