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aanpassen kozijn aan Bovenwielstraat 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Buiten behandeling gelaten</text:span>
          </text:p>
            <text:p text:style-name="common-al">De behandeling van de volgende aanvragen omgevingsvergunning zijn buiten behandeling gelaten:</text:p>
            <text:p text:style-name="last-al">
            <text:span text:style-name="nadrukvet">Bovenwielstraat 2a,</text:span> aanpassen kozijn * 5 april 2022, ODR22010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044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4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4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094</meta:user-defined>
    <dc:language>nl</dc:language>
    <meta:user-defined meta:name="OVERHEIDop.locatietype/OVERHEIDop.gebiedsmarkering">Adres</meta:user-defined>
    <meta:user-defined meta:name="DC.title">Buiten behandeling gestelde aanvraag voor het aanpassen kozijn aan Bovenwielstraat 2a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447</meta:user-defined>
    <meta:user-defined meta:name="OVERHEIDop.GmbID/DC.identifier">gmb-2022-170447</meta:user-defined>
    <meta:user-defined meta:name="OVERHEIDop.versieInformatie"/>
  </office:meta>
</office:document-meta>
</file>