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vondvierdaagse van 30 mei t/m 2 juni 2022 - vanuit Garnwerd, Oldehove, Kommerzijl en Ezinge</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Westerkwartier een aanvraag ontvangen voor het organiseren van een Avondvierdaagse van 30 mei t/m 2 juni 2022 vanuit Garnwerd, Oldehove, Kommerzijl en Ezinge. De aanvraag is geregistreerd onder zaaknummer Z202201200.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4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Avondvierdaagse van 30 mei t/m 2 juni 2022 - vanuit Garnwerd, Oldehove, Kommerzijl en Ezinge</meta:user-defined>
    <meta:user-defined meta:name="DCTERMS.W3CDTF/DCTERMS.available">2022-04-14</meta:user-defined>
    <meta:user-defined meta:name="DCTERMS.W3CDTF/OVERHEIDop.jaargang">2022</meta:user-defined>
    <meta:user-defined meta:name="OVERHEIDop.publicationIssue">170446</meta:user-defined>
    <meta:user-defined meta:name="OVERHEIDop.GmbID/DC.identifier">gmb-2022-170446</meta:user-defined>
    <meta:user-defined meta:name="OVERHEIDop.versieInformatie"/>
  </office:meta>
</office:document-meta>
</file>