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nokverhogende dakkapel aan Achter ’t Zand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Buiten behandeling gelaten</text:span>
          </text:p>
            <text:p text:style-name="common-al">De behandeling van de volgende aanvragen omgevingsvergunning zijn buiten behandeling gelaten:</text:p>
            <text:p text:style-name="last-al">
            <text:span text:style-name="nadrukvet">Achter ’t Zand 19,</text:span> plaatsen nokverhogende dakkapel * 4 april 2022, ODR22028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3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26</meta:user-defined>
    <dc:language>nl</dc:language>
    <meta:user-defined meta:name="OVERHEIDop.locatietype/OVERHEIDop.gebiedsmarkering">Adres</meta:user-defined>
    <meta:user-defined meta:name="DC.title">Buiten behandeling gestelde aanvraag voor het plaatsen nokverhogende dakkapel aan Achter ’t Zand 19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37</meta:user-defined>
    <meta:user-defined meta:name="OVERHEIDop.GmbID/DC.identifier">gmb-2022-170437</meta:user-defined>
    <meta:user-defined meta:name="OVERHEIDop.versieInformatie"/>
  </office:meta>
</office:document-meta>
</file>