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1 A 3 in Nieuwveen - het plaatsen van een elektrisch hek/poort</text:p>
      <text:section text:name="zakelijke-mededeling_id1-3-2" text:style-name="zakelijke-mededeling">
        <text:section text:name="zakelijke-mededeling-tekst_id1-3-2-1" text:style-name="zakelijke-mededeling-tekst">
          <text:section text:name="tekst_id1-3-2-1-1" text:style-name="tekst">
            <text:p text:style-name="common-al">Nieuwveens Jaagpad 1 A 3 in Nieuwveen - zaaknummer W-2019-0262 - omgevingsvergunning voor het plaatsen van een elektrisch hek/poort is verleend op 19 november 2019. Abusievelijk is verzuimd deze vergunning direct te publiceren. Gelet op de wettelijke verplichting om besluiten algemeen bekend te maken, doen wij dat nu alsnog.</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5 jan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04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Nieuwveens Jaagpad 1 A 3 in Nieuwveen - het plaatsen van een elektrisch hek/poort</meta:user-defined>
    <meta:user-defined meta:name="DCTERMS.W3CDTF/DCTERMS.available">2022-01-14</meta:user-defined>
    <meta:user-defined meta:name="DCTERMS.W3CDTF/OVERHEIDop.jaargang">2022</meta:user-defined>
    <meta:user-defined meta:name="OVERHEIDop.publicationIssue">17043</meta:user-defined>
    <meta:user-defined meta:name="OVERHEIDop.GmbID/DC.identifier">gmb-2022-17043</meta:user-defined>
    <meta:user-defined meta:name="OVERHEIDop.versieInformatie"/>
  </office:meta>
</office:document-meta>
</file>