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48 - het verhogen van een beschoeiing in de achtertuin van een woning op de locatie Jacob Willemszoonstraat 2, 1502 ES Zaandam</text:p>
            <text:p text:style-name="common-al">Ook een gedeelte van de grond in de achtertuin van de woning wordt verhoogd. 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042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2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2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4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428</meta:user-defined>
    <meta:user-defined meta:name="OVERHEIDop.GmbID/DC.identifier">gmb-2022-170428</meta:user-defined>
    <meta:user-defined meta:name="OVERHEIDop.versieInformatie"/>
  </office:meta>
</office:document-meta>
</file>