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grenswaarden Buitengebied, Rijksstraatweg 5, 5a en 7 </text:p>
      <text:section text:name="regeling_id1-3-2" text:style-name="regeling">
        <text:section text:name="aanhef_id1-3-2-1" text:style-name="aanhef">
          <text:section text:name="preambule_id1-3-2-1-1" text:style-name="preambule">
            <text:p text:style-name="al">Het college van B en W van de gemeente Olst-Wijhe maakt bekend dat met ingang van 21 april 2022 gedurende zes weken voor een ieder bij ons klantcontactcentrum in Wijhe (Raadhuisplein 1) het ontwerpbesluit tot vaststelling van hogere grenswaarden als bedoeld in de Wet geluidhinder en het Besluit geluidhinder ter inzage ligt. U kunt het enkel op afspraak inzien. Een afspraak inplannen om het in te zien kan door te bellen naar 14 0570. Het besluit houdt verband met hogere grenswaarde wegverkeerslawaai voor het bestemmingsplan Buitengebied, Rijksstraatweg 5, 5a en 7. </text:p>
            <text:p text:style-name="al">Gedurende de termijn van terinzagelegging kan een ieder schriftelijk zienswijzen indienen tegen het ontwerpbesluit. De zienswijze moet worden gericht aan burgmeester en wethouders, t.a.v. team Leefomgeving, 8131BN, Wijhe. Het is ook mogelijk mondeling een zienswijze naar voren te brengen. Hiervoor dient een afspraak gemaakt te worden via 14 0570.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042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2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2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DC.source">artikel 83, eerste lid, van de Wet geluidhinder]|[1.0:c:BWBR0003227&amp;artikel=83&amp;lid=1&amp;g=2017-05-01</meta:user-defined>
    <dc:language>nl</dc:language>
    <meta:user-defined meta:name="OVERHEIDop.locatietype/OVERHEIDop.gebiedsmarkering">Punt</meta:user-defined>
    <meta:user-defined meta:name="DC.title">Ontwerpbesluit vaststelling hogere grenswaarden Buitengebied, Rijksstraatweg 5, 5a en 7</meta:user-defined>
    <meta:user-defined meta:name="DCTERMS.W3CDTF/DCTERMS.available">2022-04-20</meta:user-defined>
    <meta:user-defined meta:name="DCTERMS.W3CDTF/OVERHEIDop.jaargang">2022</meta:user-defined>
    <meta:user-defined meta:name="OVERHEIDop.publicationIssue">170422</meta:user-defined>
    <meta:user-defined meta:name="OVERHEIDop.GmbID/DC.identifier">gmb-2022-170422</meta:user-defined>
    <meta:user-defined meta:name="OVERHEIDop.versieInformatie"/>
  </office:meta>
</office:document-meta>
</file>