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aangebouwd bijgebouw, veranda en PV-panelen op het maaiveld op het perceel Gerichtenweg 19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woning met aangebouwd bijgebouw, veranda en PV-panelen op het maaiveld op het perceel Gerichtenweg 19 te Elburg.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042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2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oestemming voor het bouwen van een woning met aangebouwd bijgebouw, veranda en PV-panelen op het maaiveld op het perceel Gerichtenweg 19 te Elburg</meta:user-defined>
    <meta:user-defined meta:name="DCTERMS.W3CDTF/DCTERMS.available">2022-04-14</meta:user-defined>
    <meta:user-defined meta:name="DCTERMS.W3CDTF/OVERHEIDop.jaargang">2022</meta:user-defined>
    <meta:user-defined meta:name="OVERHEIDop.publicationIssue">170420</meta:user-defined>
    <meta:user-defined meta:name="OVERHEIDop.GmbID/DC.identifier">gmb-2022-170420</meta:user-defined>
    <meta:user-defined meta:name="OVERHEIDop.versieInformatie"/>
  </office:meta>
</office:document-meta>
</file>