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e Vredenburg 2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ereiste verkeersbesluit</text:span>
          </text:p>
            <text:p text:style-name="common-al">Dit besluit wordt genomen op grond van artikel 15, eerste lid van de Wegenverkeerswet, artikel 18, eerste lid onder d, van de Wegenverkeerswet en Beleidsregels gehandicaptenparkeerplaats op kenteken gemeente Haarlem 2021.</text:p>
            <text:p text:style-name="common-al">
            <text:span text:style-name="nadrukvet">Motivering</text:span>
          </text:p>
            <text:p text:style-name="common-al">De gehandicaptenparkeerplaats op kenteken kan worden verwijderd, omdat deze niet meer nodig is.</text:p>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Vredenburg 2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6 april 2022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Deze brief is vanwege het Coronavirus en afspraken rond thuiswerken buiten het gemeentekantoor samengesteld. De brief is derhalve niet van een handtekening voorzien.</text:span>
        </text: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6">
            <text:list-item text:style-override="id1-3-2-4-6-1">
              <text:number>–</text:number>
              <text:p text:style-name="al">naam en adres;</text:p>
            </text:list-item>
            <text:list-item text:style-override="id1-3-2-4-6-2">
              <text:number>–</text:number>
              <text:p text:style-name="al">de verzenddatum van uw brief;</text:p>
            </text:list-item>
            <text:list-item text:style-override="id1-3-2-4-6-3">
              <text:number>–</text:number>
              <text:p text:style-name="al">het besluit waartegen u bezwaar maakt;</text:p>
            </text:list-item>
            <text:list-item text:style-override="id1-3-2-4-6-4">
              <text:number>–</text:number>
              <text:p text:style-name="al">de redenen voor uw bezwaar;</text:p>
            </text:list-item>
            <text:list-item text:style-override="id1-3-2-4-6-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3">
            <text:list-item text:style-override="id1-3-2-4-13-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3-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41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1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1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de Vredenburg 2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2664</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de Vredenburg 2 te Haarlem</meta:user-defined>
    <meta:user-defined meta:name="DCTERMS.W3CDTF/DCTERMS.available">2022-04-14</meta:user-defined>
    <meta:user-defined meta:name="DCTERMS.W3CDTF/OVERHEIDop.jaargang">2022</meta:user-defined>
    <meta:user-defined meta:name="OVERHEIDop.publicationIssue">170418</meta:user-defined>
    <meta:user-defined meta:name="OVERHEIDop.GmbID/DC.identifier">gmb-2022-170418</meta:user-defined>
    <meta:user-defined meta:name="OVERHEIDop.versieInformatie"/>
  </office:meta>
</office:document-meta>
</file>