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Bernard Luninckstraat 8 7415CC Deventer, [DVT00B14662] Deventer B 1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82</text:p>
            <text:p text:style-name="common-al">Verzenddatum besluit: 12-04-2022</text:p>
            <text:p text:style-name="common-al">Locatie: Bernard Luninckstraat 8 7415CC Deventer, [DVT00B14662] Deventer B 14662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41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8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Bernard Luninckstraat 8 7415CC Deventer, [DVT00B14662] Deventer B 1466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14</meta:user-defined>
    <meta:user-defined meta:name="OVERHEIDop.GmbID/DC.identifier">gmb-2022-170414</meta:user-defined>
    <meta:user-defined meta:name="OVERHEIDop.versieInformatie"/>
  </office:meta>
</office:document-meta>
</file>