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enzetter 1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pantenzetter 13, 9611 MR, voor het plaatsen van een dakkapel, 12 april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4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tenzetter 13 Sappemeer aanvraag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07</meta:user-defined>
    <meta:user-defined meta:name="OVERHEIDop.GmbID/DC.identifier">gmb-2022-170407</meta:user-defined>
    <meta:user-defined meta:name="OVERHEIDop.versieInformatie"/>
  </office:meta>
</office:document-meta>
</file>