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tijdelijke standplaatsvergunning voor verkoop Pompoenen en Kalebasse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Tijdelijke Standplaatsvergunning voor: Pompoenen en Kalebassen zaterdagen in september 2022 en 1 en 8 oktober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40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0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0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tijdelijke standplaatsvergunning voor verkoop Pompoenen en Kalebassen Nieuwe Niedorp</meta:user-defined>
    <meta:user-defined meta:name="DCTERMS.W3CDTF/DCTERMS.available">2022-04-14</meta:user-defined>
    <meta:user-defined meta:name="DCTERMS.W3CDTF/OVERHEIDop.jaargang">2022</meta:user-defined>
    <meta:user-defined meta:name="OVERHEIDop.publicationIssue">170400</meta:user-defined>
    <meta:user-defined meta:name="OVERHEIDop.GmbID/DC.identifier">gmb-2022-170400</meta:user-defined>
    <meta:user-defined meta:name="OVERHEIDop.versieInformatie"/>
  </office:meta>
</office:document-meta>
</file>