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starten B&amp;B , 27-12-2021 Koningsstraat 3 Appelter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starten B&amp;B , 27-12-2021 Koningsstraat 3 Appeltern -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40</meta:user-defined>
    <meta:user-defined meta:name="OVERHEIDop.GmbID/DC.identifier">gmb-2022-17040</meta:user-defined>
    <meta:user-defined meta:name="OVERHEIDop.versieInformatie"/>
  </office:meta>
</office:document-meta>
</file>