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 + Weg aanleggen of veranderen, Bogaardplein, 2284D, het afwijken van het bestemmingsplan t.b.v. de herinrichting van het Bogaardplein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last-al">Activiteit: Bouw + Weg aanleggen of veranderen, Bogaardplein, 2284D, het afwijken van het bestemmingsplan t.b.v. de herinrichting van het Bogaardplein; zaaknummer: 2022012690058; datum besluit: 6-4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7039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9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9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2012690058</meta:user-defined>
    <dc:language>nl</dc:language>
    <meta:user-defined meta:name="OVERHEIDop.locatietype/OVERHEIDop.gebiedsmarkering">Weg</meta:user-defined>
    <meta:user-defined meta:name="DC.title">Activiteit: Bouw + Weg aanleggen of veranderen, Bogaardplein, 2284D, het afwijken van het bestemmingsplan t.b.v. de herinrichting van het Bogaardplein;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396</meta:user-defined>
    <meta:user-defined meta:name="OVERHEIDop.GmbID/DC.identifier">gmb-2022-170396</meta:user-defined>
    <meta:user-defined meta:name="OVERHEIDop.versieInformatie"/>
  </office:meta>
</office:document-meta>
</file>