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Vlotconcert Sonbeek Dubbel, Sonsb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Vlotconcert</text:p>
            <text:p text:style-name="common-al">Datum: 6 juni 2022 en 26 juni 2022</text:p>
            <text:p text:style-name="common-al">Locatie: Sonsbeek park</text:p>
            <text:p text:style-name="common-al">Dossiernummer: 648880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9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Vlotconcert Sonbeek Dubbel, Sonsbeekpa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95</meta:user-defined>
    <meta:user-defined meta:name="OVERHEIDop.GmbID/DC.identifier">gmb-2022-170395</meta:user-defined>
    <meta:user-defined meta:name="OVERHEIDop.versieInformatie"/>
  </office:meta>
</office:document-meta>
</file>