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Rijksstraatweg 5, 5a en 7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Rijksstraatweg 5, 5a en 7 te Wijhe (kadastraal bekend als gemeente Wijhe, sectie L, nummers 634, 635, 636, 638 en 908) legt het college van B en W een ontwerpbestemmingsplan ter inzage. Het plan maakt het realiseren van twee kleinschalige bedrijven op deze planologisch mogelijk door uitvoering te geven aan het KGO-beleid waarbij het agrarische bedrijf stopt en bebouwing gesloopt zal worden. </text:p>
            <text:p text:style-name="common-al">Het plan (identificatienummer NL.IMRO.1773.BP2022001080-0201) en de bijbehorende stukken liggen ter inzage van 21 april 2022 tot en met 1 juni 2022.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text:a xlink:href="https://ro.olst-wijhe.nl/manifest/" xlink:type="simple">ro.olst-wijhe.nl/manifest</text:a>. </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039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9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9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1080-02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uitengebied, Rijksstraatweg 5, 5a en 7 ter inzage</meta:user-defined>
    <meta:user-defined meta:name="DCTERMS.W3CDTF/DCTERMS.available">2022-04-20</meta:user-defined>
    <meta:user-defined meta:name="DCTERMS.W3CDTF/OVERHEIDop.jaargang">2022</meta:user-defined>
    <meta:user-defined meta:name="OVERHEIDop.publicationIssue">170390</meta:user-defined>
    <meta:user-defined meta:name="OVERHEIDop.GmbID/DC.identifier">gmb-2022-170390</meta:user-defined>
    <meta:user-defined meta:name="OVERHEIDop.versieInformatie"/>
  </office:meta>
</office:document-meta>
</file>