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Denekamperweg 2: CSI Geesteren - Spring Edition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esteren, Denekamperweg 2 </text:p>
            <text:p text:style-name="common-al">Wat: CSI Geesteren - Spring Edition 2022</text:p>
            <text:p text:style-name="common-al">Wanneer: van 06 t/m 10-04-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039</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39</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39</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2-000059</meta:user-defined>
    <meta:user-defined meta:name="DCTERMS.abstract">CSI Geesteren - Spring Edition 2022</meta:user-defined>
    <dc:language>nl</dc:language>
    <meta:user-defined meta:name="OVERHEIDop.locatietype/OVERHEIDop.gebiedsmarkering">Punt</meta:user-defined>
    <meta:user-defined meta:name="DC.title">Gemeente Tubbergen - Ingekomen aanvraag, Geesteren, Denekamperweg 2: CSI Geesteren - Spring Edition 2022</meta:user-defined>
    <meta:user-defined meta:name="DCTERMS.W3CDTF/DCTERMS.available">2022-01-18</meta:user-defined>
    <meta:user-defined meta:name="DCTERMS.W3CDTF/OVERHEIDop.jaargang">2022</meta:user-defined>
    <meta:user-defined meta:name="OVERHEIDop.publicationIssue">17039</meta:user-defined>
    <meta:user-defined meta:name="OVERHEIDop.GmbID/DC.identifier">gmb-2022-17039</meta:user-defined>
    <meta:user-defined meta:name="OVERHEIDop.versieInformatie"/>
  </office:meta>
</office:document-meta>
</file>