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eeuweriksweg 121, 5402 X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2 heeft de gemeente bovenstaande sloopmelding ontvangen.</text:p>
            <text:p text:style-name="common-al">De melding betreft locatie Leeuweriksweg 121, 5402 XC Uden, is geregistreerd onder zaaknummer Z2022-001632 en betreft het verwijderen van asbesthoudende materialen.</text:p>
            <text:p text:style-name="common-al">De melding is geactiveerd op 12-04-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03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632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DC.title">Ontvangen sloopmelding, Leeuweriksweg 121, 5402 XC Ud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89</meta:user-defined>
    <meta:user-defined meta:name="OVERHEIDop.GmbID/DC.identifier">gmb-2022-170389</meta:user-defined>
    <meta:user-defined meta:name="OVERHEIDop.versieInformatie"/>
  </office:meta>
</office:document-meta>
</file>