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62, 1606AH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2021-002279 voor wijzigen van de kadastrale splitsing en interne veranderingen op locatie De Buurt 62, 1606AH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  <text:list-item text:style-override="id1-3-2-1-1-2-3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038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Buurt 62, 1606AH V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De Buurt 62, 1606AH Ven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86</meta:user-defined>
    <meta:user-defined meta:name="OVERHEIDop.GmbID/DC.identifier">gmb-2022-170386</meta:user-defined>
    <meta:user-defined meta:name="OVERHEIDop.versieInformatie"/>
  </office:meta>
</office:document-meta>
</file>