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 + Inrit/Uitweg, van Vredenburchweg 122, 2283TE, het kappen van 1 boom (esdoorn) en het aanleggen van een inrit- uitwe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</text:span>
          </text:p>
            <text:p text:style-name="last-al">Activiteit: Kap + Inrit/Uitweg, van Vredenburchweg 122, 2283TE, het kappen van 1 boom (esdoorn) en het aanleggen van een inrit- uitweg; datum besluit: 11-4-2022; zaaknummer: 20220213904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7038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8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8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2022021390410</meta:user-defined>
    <dc:language>nl</dc:language>
    <meta:user-defined meta:name="OVERHEIDop.locatietype/OVERHEIDop.gebiedsmarkering">Adres</meta:user-defined>
    <meta:user-defined meta:name="DC.title">Activiteit: Kap + Inrit/Uitweg, van Vredenburchweg 122, 2283TE, het kappen van 1 boom (esdoorn) en het aanleggen van een inrit- uitweg;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384</meta:user-defined>
    <meta:user-defined meta:name="OVERHEIDop.GmbID/DC.identifier">gmb-2022-170384</meta:user-defined>
    <meta:user-defined meta:name="OVERHEIDop.versieInformatie"/>
  </office:meta>
</office:document-meta>
</file>