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luizencomplex (K-43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22 een aanvraag omgevingsvergunning met zaaknummer <text:span text:style-name="nadrukvet">W-AOV22015</text:span>4 hebben ontvangen voor het realiseren van een tijdelijke damwand (Landtong Noord) op de locatie Sluizencomplex (K-432)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3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Sluizencomplex (K-432) in Terneuz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383</meta:user-defined>
    <meta:user-defined meta:name="OVERHEIDop.GmbID/DC.identifier">gmb-2022-170383</meta:user-defined>
    <meta:user-defined meta:name="OVERHEIDop.versieInformatie"/>
  </office:meta>
</office:document-meta>
</file>