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3990 Prinses Christinastraat 1 te Berkel-Enschot, verbouwen van de woning, 12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990 - V - Prinses Christin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3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1-03990 Prinses Christinastraat 1 te Berkel-Enschot, verbouwen van de woning, 12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38</meta:user-defined>
    <meta:user-defined meta:name="OVERHEIDop.GmbID/DC.identifier">gmb-2022-17038</meta:user-defined>
    <meta:user-defined meta:name="OVERHEIDop.versieInformatie"/>
  </office:meta>
</office:document-meta>
</file>