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657, Ruwenhofstraat 13, 7161C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uwenhofstraat 13, 7161CW Neede, plaatsen van twee dakkapellen 2022-000657 (beslistermijn tot 25 me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037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7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7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uwenhofstraat 13, 7161CW Neede</meta:user-defined>
    <dc:language>nl</dc:language>
    <meta:user-defined meta:name="OVERHEIDop.locatietype/OVERHEIDop.gebiedsmarkering">Punt</meta:user-defined>
    <meta:user-defined meta:name="DC.title">Kennisgeving termijnverlenging 2022-000657, Ruwenhofstraat 13, 7161CW Neede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377</meta:user-defined>
    <meta:user-defined meta:name="OVERHEIDop.GmbID/DC.identifier">gmb-2022-170377</meta:user-defined>
    <meta:user-defined meta:name="OVERHEIDop.versieInformatie"/>
  </office:meta>
</office:document-meta>
</file>