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lentijnkade 39-3 1095JH Amsterdam, Valentijnkade 40-3 1095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ntijnkade 39-3 1095JH Amsterdam, Valentijnkade 40-3 1095JH Amsterdam</text:p>
            <text:p text:style-name="common-al">Omschrijving: veranderen en vergroten van de vierde verdieping door het plaatsen van een dakuitbouw met de bestemming van daarvan tot één woning en het plaatsen van een dakterras op het dak</text:p>
            <text:p text:style-name="common-al">Besluit: verleend</text:p>
            <text:p text:style-name="common-al">Verzonden naar aanvrager op: 12-04-2022</text:p>
            <text:p text:style-name="common-al">Zaaknummer: Z2021-O006035</text:p>
            <text:p text:style-name="common-al">OLO nummer: 6543399</text:p>
            <text:p text:style-name="common-al">Het besluit en bijbehorende stukken kunt u per e-mail ontvangen. Stuur een verzoek naar <text:a xlink:href="mailto:stadsloket.oost.vergunningen.dvl@amsterdam.nl?Subject=Dossiernummer Z2021-O00603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3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35</meta:user-defined>
    <meta:user-defined meta:name="DCTERMS.abstract">veranderen en vergroten van de vierde verdieping door het plaatsen van een dakuitbouw met de bestemming van daarvan tot één woning en het plaatsen 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alentijnkade 39-3 1095JH Amsterdam, Valentijnkade 40-3 1095JH Amster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74</meta:user-defined>
    <meta:user-defined meta:name="OVERHEIDop.GmbID/DC.identifier">gmb-2022-170374</meta:user-defined>
    <meta:user-defined meta:name="OVERHEIDop.versieInformatie"/>
  </office:meta>
</office:document-meta>
</file>