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Oude Turfstraat (sectie C 4476, 4477, 4478 en 4479)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Oude Turfstraat (sectie C 4476, 4477, 4478 en 4479) te Venlo</text:span>
            </text:span>
          </text:p>
            <text:p text:style-name="common-al">Voor het oprichten van 9 woningen en het aanleggen van inritten/uitwegen</text:p>
            <text:p text:style-name="common-al">Verzonden op 12 april 2022</text:p>
            <text:p text:style-name="common-al">Kenmerk 2021-2285</text:p>
            <text:p text:style-name="common-al">Door dit besluit is de uiterste beslisdatum 27 mei 2022</text:p>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37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7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7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ing beslistermijn omgevingsvergunning - Oude Turfstraat (sectie C 4476, 4477, 4478 en 4479) te Venlo</meta:user-defined>
    <meta:user-defined meta:name="DCTERMS.W3CDTF/DCTERMS.available">2022-04-14</meta:user-defined>
    <meta:user-defined meta:name="DCTERMS.W3CDTF/OVERHEIDop.jaargang">2022</meta:user-defined>
    <meta:user-defined meta:name="OVERHEIDop.publicationIssue">170373</meta:user-defined>
    <meta:user-defined meta:name="OVERHEIDop.GmbID/DC.identifier">gmb-2022-170373</meta:user-defined>
    <meta:user-defined meta:name="OVERHEIDop.versieInformatie"/>
  </office:meta>
</office:document-meta>
</file>