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agpad 21, 2851 C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reguliere aanvraag met zaaknummer SXO-20210241 voor een omgevingsvergunning voor het slopen van een blokhut en een erker alsmede het bouwen van een berging, het wijzigen van de rechter zijgevel van de woning (ter plaatse van de erker) en het realiseren van een uitrit op locatie Jaagpad 21, 2851 C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Beroep</text:span>
          </text:p>
            <text:p text:style-name="common-al">Bent u het niet eens met ons besluit? Dan kunt u in beroep gaan. Dat doet u binnen 6 weken na de datum van deze brief. U kunt uw beroep op twee manieren naar de rechtbank sturen:</text:p>
            <text:p text:style-name="common-al">1. Digitaal. Daarvoor gaat u naar https://mijn.rechtspraak.nl/keuze . U heeft hiervoor DigiD of eHerkenning nodig.</text:p>
            <text:p text:style-name="common-al">2. Per post. U stuurt uw beroep naar:</text:p>
            <text:p text:style-name="common-al">Rechtbank Den Haag</text:p>
            <text:p text:style-name="common-al">Sector Bestuursrecht</text:p>
            <text:p text:style-name="common-al">Postbus 20302</text:p>
            <text:p text:style-name="common-al">2500 EH Den Haag</text:p>
            <text:p text:style-name="common-al">In uw beroep zet u in ieder geval:</text:p>
            <text:p text:style-name="common-al">- uw naam;</text:p>
            <text:p text:style-name="common-al">- uw adres;</text:p>
            <text:p text:style-name="common-al">- de datum van uw beroep;</text:p>
            <text:p text:style-name="common-al">- het besluit waartegen u in beroep gaat;</text:p>
            <text:p text:style-name="common-al">- de reden waarom u in beroep gaat;</text:p>
            <text:p text:style-name="common-al">- het zaaknummer en/of het documentnummer van deze brief.</text:p>
            <text:p text:style-name="common-al">Vergeet u niet uw beroepschrift te ondertekenen?</text:p>
            <text:p text:style-name="common-al">U kunt een voorlopige voorziening aanvragen</text:p>
            <text:p text:style-name="common-al">Het besluit blijft geldig tijdens de periode waarin de rechter uw beroep behandelt. Wilt u voorkomen dat het besluit wordt uitgevoerd tijdens de behandeling van uw beroep? Dan kunt u als belanghebbende een voorlopige voorziening aanvragen bij de rechtbank Den Haag. Houd er wel rekening mee dat u daar kosten voor betaalt. Via www.krimpenerwaard.nl/voorlopige-voorziening leest u hoe u een voorlopige voorziening aanvraagt.</text:p>
            <text:p text:style-name="common-al">U betaalt de kosten van het beroep</text:p>
            <text:p text:style-name="last-al">De rechtbank bepaalt hoeveel u betaalt om in beroep te gaan. Hierover krijgt u een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36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6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6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agpad 21, 2851 CE Haastrecht</meta:user-defined>
    <meta:user-defined meta:name="DCTERMS.W3CDTF/DCTERMS.available">2022-04-14</meta:user-defined>
    <meta:user-defined meta:name="DCTERMS.W3CDTF/OVERHEIDop.jaargang">2022</meta:user-defined>
    <meta:user-defined meta:name="OVERHEIDop.publicationIssue">170366</meta:user-defined>
    <meta:user-defined meta:name="OVERHEIDop.GmbID/DC.identifier">gmb-2022-170366</meta:user-defined>
    <meta:user-defined meta:name="OVERHEIDop.versieInformatie"/>
  </office:meta>
</office:document-meta>
</file>