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Carnaval 2022 op 17 april 2022 op locatie Sint Bavostraat 77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april 2022 een besluit genomen op de aanvraag met zaaknummer Z22-000763 voor ontheffing van artikel 35 van de Alcoholwet voor het vieren van Carnaval in de binnentuin op 17 april 2022 op locatie Sint Bavostraat 77 in Rijsber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076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april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035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5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5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voor Carnaval 2022 op 17 april 2022 op locatie Sint Bavostraat 77 in Rijsbergen</meta:user-defined>
    <meta:user-defined meta:name="DCTERMS.W3CDTF/DCTERMS.available">2022-04-15</meta:user-defined>
    <meta:user-defined meta:name="DCTERMS.W3CDTF/OVERHEIDop.jaargang">2022</meta:user-defined>
    <meta:user-defined meta:name="OVERHEIDop.publicationIssue">170357</meta:user-defined>
    <meta:user-defined meta:name="OVERHEIDop.GmbID/DC.identifier">gmb-2022-170357</meta:user-defined>
    <meta:user-defined meta:name="OVERHEIDop.versieInformatie"/>
  </office:meta>
</office:document-meta>
</file>