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 + Inrit/Uitweg, PC Boutenslaan 201, 2283EZ, het aanleggen van een uitrit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 + Inrit/Uitweg, PC Boutenslaan 201, 2283EZ, het aanleggen van een uitrit; datum besluit: 6-4-2022; zaaknummer: WABO0301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7035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5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5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ABO03018</meta:user-defined>
    <dc:language>nl</dc:language>
    <meta:user-defined meta:name="OVERHEIDop.locatietype/OVERHEIDop.gebiedsmarkering">Adres</meta:user-defined>
    <meta:user-defined meta:name="DC.title">Activiteit: Bouw + Inrit/Uitweg, PC Boutenslaan 201, 2283EZ, het aanleggen van een uitrit;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356</meta:user-defined>
    <meta:user-defined meta:name="OVERHEIDop.GmbID/DC.identifier">gmb-2022-170356</meta:user-defined>
    <meta:user-defined meta:name="OVERHEIDop.versieInformatie"/>
  </office:meta>
</office:document-meta>
</file>