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39 109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sterpark 39 1092AL Amsterdam</text:p>
            <text:p text:style-name="common-al">Omschrijving: veranderen van het gebouw door het plaatsen van een dakterras ten behoeve van de woning op de derde verdieping en het uitvoeren van funderingsherstel</text:p>
            <text:p text:style-name="common-al">Datum ontvangst: 06-04-2022</text:p>
            <text:p text:style-name="common-al">Zaaknummer: Z2022-O001619</text:p>
            <text:p text:style-name="common-al">OLO nummer: 68800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35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619</meta:user-defined>
    <meta:user-defined meta:name="DCTERMS.abstract">veranderen van het gebouw door het plaatsen van een dakterras ten behoeve van de woning op de derde verdieping en het uitvoeren van funderingsherstel</meta:user-defined>
    <dc:language>nl</dc:language>
    <meta:user-defined meta:name="OVERHEIDop.locatietype/OVERHEIDop.gebiedsmarkering">Punt</meta:user-defined>
    <meta:user-defined meta:name="DC.title">Aanvraag omgevingsvergunning Oosterpark 39 1092AL Amster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50</meta:user-defined>
    <meta:user-defined meta:name="OVERHEIDop.GmbID/DC.identifier">gmb-2022-170350</meta:user-defined>
    <meta:user-defined meta:name="OVERHEIDop.versieInformatie"/>
  </office:meta>
</office:document-meta>
</file>