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gewijzigde Alcoholwet- en exploitatievergunning is verleend: </text:p>
            <text:p text:style-name="common-al"/>
            <text:p text:style-name="common-al">- Herenweg 144F, 3645 DT in Vinkeveen is verleend op 12 april 2022 (verzenddatum 12 april 2022).</text:p>
            <text:p text:style-name="common-al"/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2 april 2022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, team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034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4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4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LCOHOLWET- EN EXPLOITATIE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0349</meta:user-defined>
    <meta:user-defined meta:name="OVERHEIDop.GmbID/DC.identifier">gmb-2022-170349</meta:user-defined>
    <meta:user-defined meta:name="OVERHEIDop.versieInformatie"/>
  </office:meta>
</office:document-meta>
</file>