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chapsweg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2 een aanvraag voor een omgevingsvergunning ontvangen. Dit betreft het realiseren van een uitbouw aan de achterzijde ter plaatse van de Waterschapsweg 10 in Nieuwerkerk aan den IJssel. De aanvraag is geregistreerd onder kenmerk 2022095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3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chapsweg 10 in Nieuwerkerk aan den IJssel</meta:user-defined>
    <meta:user-defined meta:name="DCTERMS.W3CDTF/DCTERMS.available">2022-04-14</meta:user-defined>
    <meta:user-defined meta:name="DCTERMS.W3CDTF/OVERHEIDop.jaargang">2022</meta:user-defined>
    <meta:user-defined meta:name="OVERHEIDop.publicationIssue">170339</meta:user-defined>
    <meta:user-defined meta:name="OVERHEIDop.GmbID/DC.identifier">gmb-2022-170339</meta:user-defined>
    <meta:user-defined meta:name="OVERHEIDop.versieInformatie"/>
  </office:meta>
</office:document-meta>
</file>