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erklaan 15, 2282CD, het realiseren van een terras op bestaande dakvlo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Kerklaan 15, 2282CD, het realiseren van een terras op bestaande dakvloer; datum besluit: 5-4-2022; zaaknummer: 202202219058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022190585</meta:user-defined>
    <dc:language>nl</dc:language>
    <meta:user-defined meta:name="OVERHEIDop.locatietype/OVERHEIDop.gebiedsmarkering">Adres</meta:user-defined>
    <meta:user-defined meta:name="DC.title">Activiteit: Handelen in strijd met regels RO + Bouw, Kerklaan 15, 2282CD, het realiseren van een terras op bestaande dakvloer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38</meta:user-defined>
    <meta:user-defined meta:name="OVERHEIDop.GmbID/DC.identifier">gmb-2022-170338</meta:user-defined>
    <meta:user-defined meta:name="OVERHEIDop.versieInformatie"/>
  </office:meta>
</office:document-meta>
</file>