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Riek 1 Empel - Evenementen/activiteiten Empelse Wandel3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5 t/m 17 juni 2022</text:p>
            <text:p text:style-name="common-al">Locatie: Start/finish Riek 1 in Empel</text:p>
            <text:p text:style-name="common-al">Activiteit: Empelse Wandel3Daags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33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3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3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Riek 1 Empel - Evenementen/activiteiten Empelse Wandel3Daags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337</meta:user-defined>
    <meta:user-defined meta:name="OVERHEIDop.GmbID/DC.identifier">gmb-2022-170337</meta:user-defined>
    <meta:user-defined meta:name="OVERHEIDop.versieInformatie"/>
  </office:meta>
</office:document-meta>
</file>