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Abdijstraat, 5473 AB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2 mei 2022 van 09.30 uur tot 17.00 uur tijdens het Wielercriterium Heeswijk.      </text:p>
            <text:p text:style-name="common-al">Het besluit is verzonden op: 13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 april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33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ingevolge de Zondagswe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Zondagswet ontheffing voor het gebruik van geluidsversterkende apparatuur en openbare vermakelijkheid, Abdijstraat, 5473 AB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336</meta:user-defined>
    <meta:user-defined meta:name="OVERHEIDop.GmbID/DC.identifier">gmb-2022-170336</meta:user-defined>
    <meta:user-defined meta:name="OVERHEIDop.versieInformatie"/>
  </office:meta>
</office:document-meta>
</file>